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/>
    </style:style>
    <style:style style:name="P24" style:parent-style-name="Normální" style:family="paragraph">
      <style:paragraph-properties style:vertical-align="auto" fo:margin-bottom="0in" fo:margin-left="0.5in">
        <style:tab-stops/>
      </style:paragraph-properties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8.6.2022</text:p>
      <text:p text:style-name="P16"/>
      <text:p text:style-name="Normální"><text:span text:style-name="T17">Zveřejnění informací týkajících se schváleného závěrečného účtu Svazku obcí mikroregionu Stražiště za rok 2021 na úřední desce obce, městysu a města</text:span></text:p>
      <text:p text:style-name="P18"/>
      <text:p text:style-name="P19"/>
      <text:p text:style-name="P20">tímto dopisem bychom Vás chtěli požádat<text:s/>o zveřejnění informace ohledně schváleného závěrečného účtu Svazku obcí mikroregionu Stražiště za rok 2021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Závěrečný účet byl schválen dne 27.6.2022 Členskou schůzí a zveřejněn dne 28.6.2022 v elektronické podobě na stránkách<text:s/></text:p>
        </text:list-item>
      </text:list>
      <text:p text:style-name="P24">https://www.straziste.cz/mikroregion-straziste/</text:p>
      <text:list text:style-name="LFO1" text:continue-numbering="true">
        <text:list-item>
          <text:p text:style-name="P25">V listinné podobě je k nahlédnutí<text:s/>v kanceláři SOM Stražiště, nám. Svobody 320,<text:s/></text:p>
        </text:list-item>
      </text:list>
      <text:p text:style-name="P26">395 01 Pacov</text:p>
      <text:p text:style-name="P27"/>
      <text:p text:style-name="P28">Tuto informaci je nutné mít zveřejněnou až do schválení závěrečného účtu za následující rok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Obec ES</dc:creator>
    <meta:creation-date>2022-07-05T10:59:00Z</meta:creation-date>
    <dc:date>2022-07-05T10:59:00Z</dc:date>
    <meta:print-date>2021-02-17T19:47:00Z</meta:print-date>
    <meta:template xlink:href="Hlavičkový%20papír%202%20-%20Stražiště" xlink:type="simple"/>
    <meta:editing-cycles>2</meta:editing-cycles>
    <meta:editing-duration>PT60S</meta:editing-duration>
    <meta:document-statistic meta:page-count="1" meta:paragraph-count="1" meta:word-count="125" meta:character-count="867" meta:row-count="6" meta:non-whitespace-character-count="743"/>
  </office:meta>
</office:document-meta>
</file>