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" style:family="paragraph">
      <style:text-properties fo:font-weight="bold" style:font-weight-asian="bold" style:font-weight-complex="bold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list-style-name="LFO1" style:family="paragraph">
      <style:paragraph-properties style:vertical-align="auto" fo:margin-bottom="0in"/>
    </style:style>
    <style:style style:name="P39" style:parent-style-name="Normální" style:list-style-name="LFO1" style:family="paragraph">
      <style:paragraph-properties style:vertical-align="auto" fo:margin-bottom="0in"/>
    </style:style>
    <style:style style:name="P40" style:parent-style-name="Normální" style:family="paragraph">
      <style:paragraph-properties fo:margin-left="0.5in">
        <style:tab-stops/>
      </style:paragraph-properties>
    </style:style>
    <style:style style:name="P41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4">V Pacově dne<text:s/>18.6.2025</text:p>
      <text:p text:style-name="P25"/>
      <text:p text:style-name="Normální"><text:span text:style-name="T26">Zveřejnění informací týkajících se schváleného rozpočtového opatření č.</text:span><text:span text:style-name="T27">4</text:span><text:span text:style-name="T28"><text:s/>z </text:span><text:span text:style-name="T29">18</text:span><text:span text:style-name="T30">.</text:span><text:span text:style-name="T31">6</text:span><text:span text:style-name="T32">.2025 na úřední desce obce, městysu a města</text:span></text:p>
      <text:p text:style-name="P33"/>
      <text:p text:style-name="P34"/>
      <text:p text:style-name="P35">tímto dopisem bychom Vás chtěli požádat o zveřejnění informace ohledně<text:s/>schváleného rozpočtového opatření č.4<text:s/>z 18.6.2025. Tato povinnost k uveřejnění vychází ze zákona č. <text:s/>250/2000 Sb., o rozpočtových pravidlech územních rozpočtů, ve znění pozdějších předpisů.</text:p>
      <text:p text:style-name="P36"/>
      <text:p text:style-name="P37">Žádáme tedy o zveřejnění těchto informací.<text:s/></text:p>
      <text:list text:style-name="LFO1" text:continue-numbering="true">
        <text:list-item>
          <text:p text:style-name="P38">Schválené rozpočtové opatření č.4<text:s/>z 18.6.2025 bylo zveřejněno dne<text:s/>18.6.2025 v elektronické podobě na stránkách https://www.straziste.cz</text:p>
        </text:list-item>
        <text:list-item>
          <text:p text:style-name="P39">V listinné podobě je k nahlédnutí v kanceláři Společenství obcí Pacovsko, nám. Svobody 320,<text:s/></text:p>
        </text:list-item>
      </text:list>
      <text:p text:style-name="P40">395 01 Pacov</text:p>
      <text:p text:style-name="P41"/>
      <text:p text:style-name="Normální">Tímto způsobem musí být<text:s/>informace zveřejněna po dobu zveřejnění rozpočtu, který je rozpočtovým opatřením změně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margin-bottom="0in"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fo:color="#70AD47" fo:font-size="16pt" style:font-size-asian="16pt" style:font-size-complex="16pt"/>
    </style:style>
    <style:style style:name="P3" style:parent-style-name="Normální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margin-bottom="0in" style:line-height-at-least="0.166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fo:color="#000000"/>
    </style:style>
    <style:style style:name="P5" style:parent-style-name="Normální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text-align="end" fo:margin-bottom="0in" style:line-height-at-least="0.166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fo:color="#70AD47" fo:font-size="16pt" style:font-size-asian="16pt" style:font-size-complex="16pt"/>
    </style:style>
    <style:style style:name="T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text-align="end" fo:margin-bottom="0in"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font-weight-complex="bold" fo:font-size="9pt" style:font-size-asian="9pt" style:font-size-complex="9pt"/>
    </style:style>
    <style:style style:name="P9" style:parent-style-name="Normální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text-align="end" fo:margin-bottom="0in" style:line-height-at-least="0.166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-complex="Calibri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-complex="Calibri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-complex="Calibri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-complex="Calibri" style:font-weight-complex="bold" fo:font-size="9pt" style:font-size-asian="9pt" style:font-size-complex="9pt"/>
    </style:style>
    <style:style style:name="T14" style:parent-style-name="Standardnípísmoodstavce" style:family="text">
      <style:text-properties style:font-name-complex="Calibri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-complex="Calibri" style:font-weight-complex="bold" fo:font-size="9pt" style:font-size-asian="9pt" style:font-size-complex="9pt"/>
    </style:style>
    <style:style style:name="T16" style:parent-style-name="Standardnípísmoodstavce" style:family="text">
      <style:text-properties style:font-name-complex="Calibri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-complex="Calibri" style:font-weight-complex="bold" fo:font-size="9pt" style:font-size-asian="9pt" style:font-size-complex="9pt"/>
    </style:style>
    <style:style style:name="T18" style:parent-style-name="Standardnípísmoodstavce" style:family="text">
      <style:text-properties style:font-name-complex="Calibri" fo:font-size="9pt" style:font-size-asian="9pt" style:font-size-complex="9pt"/>
    </style:style>
    <style:style style:name="T19" style:parent-style-name="Standardnípísmoodstavce" style:family="text">
      <style:text-properties style:font-name-complex="Calibri" style:font-weight-complex="bold" fo:font-size="9pt" style:font-size-asian="9pt" style:font-size-complex="9pt"/>
    </style:style>
    <style:style style:name="P20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P21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22" style:parent-style-name="Standardnípísmoodstavce" style:family="text">
      <style:text-properties fo:color="#70AD47" fo:font-size="16pt" style:font-size-asian="16pt" style:font-size-complex="16pt"/>
    </style:style>
    <style:style style:name="T23" style:parent-style-name="Standardnípísmoodstavce" style:family="text">
      <style:text-properties fo:color="#70AD47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1312" draw:style-name="a0" draw:name="Obrázek 6" text:anchor-type="paragraph" svg:x="-0.00486in" svg:y="-0.00278in" svg:width="1.17852in" svg:height="0.84375in" style:rel-width="scale" style:rel-height="scale"><draw:image xlink:href="media/image1.jpeg" xlink:type="simple" xlink:show="embed" xlink:actuate="onLoad"/><svg:title/><svg:desc>Obsah obrázku text, plakát, Písmo, logo

Obsah generovaný pomocí AI může být nesprávný.</svg:desc></draw:frame></text:span></text:p>
        <text:p text:style-name="P5"><text:span text:style-name="T6"><text:tab/></text:span><text:span text:style-name="T7">Společenství obcí Pacovsko</text:span></text:p>
        <text:p text:style-name="P8">nám. Svobody č.p. 320, 395 01 Pacov</text:p>
        <text:p text:style-name="P9"><text:span text:style-name="T10">IČO: 70968721 | <text:s/>WWW: www.straziste.cz <text:s/>| <text:s/>E-</text:span><text:span text:style-name="T11">MAIL:</text:span><text:span text:style-name="T12"><text:s/>info@straziste.cz</text:span><text:span text:style-name="T13"><text:line-break/></text:span><text:span text:style-name="T14">ID DS</text:span><text:span text:style-name="T15">: t5tbj4h | <text:s/></text:span><text:span text:style-name="T16">Bankovní spojení:</text:span><text:span text:style-name="T17"><text:s/></text:span><text:span text:style-name="T18">1475639339</text:span><text:span text:style-name="T19">/0800</text:span></text:p>
        <text:p text:style-name="P20"/>
        <text:p text:style-name="P21"><text:span text:style-name="T22"><text:tab/></text:span><text:span text:style-name="T2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5-06-18T11:34:00Z</dc:date>
    <meta:print-date>2025-05-27T11:08:00Z</meta:print-date>
    <meta:template xlink:href="Hlavičkový%20papír%202%20-%20Stražiště" xlink:type="simple"/>
    <meta:editing-cycles>26</meta:editing-cycles>
    <meta:editing-duration>PT8640S</meta:editing-duration>
    <meta:document-statistic meta:page-count="1" meta:paragraph-count="1" meta:word-count="117" meta:character-count="811" meta:row-count="5" meta:non-whitespace-character-count="695"/>
  </office:meta>
</office:document-meta>
</file>